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號" style:master-page-name="MP0" style:family="paragraph">
      <style:paragraph-properties fo:break-before="page" style:snap-to-layout-grid="false" fo:text-align="end" fo:margin-top="0in" fo:margin-bottom="0in" style:line-height-at-least="0in" fo:margin-left="0.0395in" fo:text-indent="-0.0194in">
        <style:tab-stops/>
      </style:paragraph-properties>
    </style:style>
    <style:style style:name="T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20pt" style:font-size-asian="20pt" style:font-size-complex="22pt"/>
    </style:style>
    <style:style style:name="T8" style:parent-style-name="預設段落字型" style:family="text">
      <style:text-properties fo:font-size="20pt" style:font-size-asian="20pt" style:font-size-complex="22pt"/>
    </style:style>
    <style:style style:name="T9" style:parent-style-name="預設段落字型" style:family="text">
      <style:text-properties fo:font-size="20pt" style:font-size-asian="20pt" style:font-size-complex="22pt"/>
    </style:style>
    <style:style style:name="T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</style:style>
    <style:style style:name="T1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.5pt" style:font-size-asian="10.5pt"/>
    </style:style>
    <style:style style:name="P19" style:parent-style-name="內文" style:family="paragraph">
      <style:paragraph-properties fo:widows="2" fo:orphans="2" fo:line-height="150%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150%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150%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line-height="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150%" fo:margin-left="0.3465in" fo:text-indent="-0.36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150%" fo:margin-left="1.6652in" fo:text-indent="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150%" fo:margin-left="1.6652in" fo:text-indent="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150%" fo:margin-left="1.6652in" fo:text-indent="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150%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150%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7" style:parent-style-name="正副本" style:family="paragraph">
      <style:paragraph-properties style:snap-to-layout-grid="false" fo:text-align="start" fo:margin-top="0.1666in" fo:margin-left="0in" fo:text-indent="0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受理序號</text:span><text:span text:style-name="T6">：</text:span><text:span text:style-name="T7">_</text:span><text:span text:style-name="T8">_</text:span><text:span text:style-name="T9">________</text:span><text:span text:style-name="T10">(由中心填寫)</text:span></text:p>
      <text:p text:style-name="P11"/>
      <text:p text:style-name="P12"><text:span text:style-name="T13">全民健康保險保險人資</text:span><text:span text:style-name="T14">訊</text:span><text:span text:style-name="T15">整合應用服務中心</text:span><text:span text:style-name="T16">使用資料</text:span><text:span text:style-name="T17">保密切結書</text:span></text:p>
      <text:p text:style-name="P18"/>
      <text:p text:style-name="P19"><text:span text:style-name="T20">立切結書人</text:span><text:span text:style-name="T21"><text:s/>____________<text:s/></text:span><text:span text:style-name="T22">(以下簡稱本人)</text:span><text:span text:style-name="T23">於民國 <text:s text:c="2"/>年 <text:s text:c="3"/>月 <text:s text:c="2"/>日起，使用</text:span><text:span text:style-name="T24">全民健康保險保險人資</text:span><text:span text:style-name="T25">訊</text:span><text:span text:style-name="T26">整合應用服務中心</text:span><text:span text:style-name="T27">(以下簡稱</text:span><text:span text:style-name="T28">貴中心</text:span><text:span text:style-name="T29">)</text:span><text:span text:style-name="T30">資料。</text:span><text:span text:style-name="T31">並</text:span><text:span text:style-name="T32">切結下列事項</text:span><text:span text:style-name="T33">：</text:span></text:p>
      <text:p text:style-name="P34"/>
      <text:p text:style-name="P35">一、本人對於使用資料期間所知悉或持有之機密或非機密之任何物品、文件、磁片、光碟、資料、訊息、圖表、分析報表、電子檔案及其傳輸資料與作業機密之相關文書等，均應善盡保密義務。除專案階段必要的分析使用之外，不得洩露、幫助、告知、交付、複製、節錄或以其他任何方式移轉與第三人。即使中途因故去職，亦不得洩露相關內容。</text:p>
      <text:p text:style-name="P36"/>
      <text:p text:style-name="P37">二、本人所產製之統計結果係於貴中心應用聯結加值資料自行編製，產製過程業已確認聯結加值資料無誤，公佈發表之相關統計結果正確性由本人負責，且內容僅限由貴中心核可之攜出資料，未經貴中心核可攜出之資料不得發布；亦不得自行利用核可攜出之資料，產製三單位以下之統計結果。</text:p>
      <text:p text:style-name="P38"/>
      <text:p text:style-name="P39">三、本人確認已詳細閱讀「全民健康保險保險人資訊整合應用服務中心作業要點」及「全民健康保險保險人資訊整合應用服務中心現場作業規範」等相關規定，若未善盡保密義務致有錯誤、損毀、滅失或其他不法情事發生，同意立即停止本申請計畫；如有不當使用或侵害個人隱私，除應依相關規定追究責任外，應依刑法、個人資料保護法等相關規定，移請司法機關偵辦。</text:p>
      <text:p text:style-name="P40"/>
      <text:p text:style-name="P41"><text:span text:style-name="T42">四、</text:span><text:span text:style-name="T43">本切結書正本由貴中心收執，影本由立切結書人收執。</text:span></text:p>
      <text:p text:style-name="P44"/>
      <text:p text:style-name="P45"><text:span text:style-name="T46">          </text:span><text:span text:style-name="T47">此</text:span><text:span text:style-name="T48"><text:s/>     </text:span><text:span text:style-name="T49">致</text:span></text:p>
      <text:p text:style-name="P50"/>
      <text:p text:style-name="P51">全民健康保險保險人資訊整合應用服務中心</text:p>
      <text:p text:style-name="P52"/>
      <text:p text:style-name="P53"><text:span text:style-name="T54"><text:s text:c="2"/></text:span><text:span text:style-name="T55">立切結書人︰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2"/></text:span><text:span text:style-name="T62">（</text:span><text:span text:style-name="T63">簽</text:span><text:span text:style-name="T64">章）</text:span></text:p>
      <text:p text:style-name="P65"><text:span text:style-name="T66"><text:s text:c="2"/></text:span><text:span text:style-name="T67">身</text:span><text:span text:style-name="T68">分</text:span><text:span text:style-name="T69">證統一編號：</text:span></text:p>
      <text:p text:style-name="P70"><text:span text:style-name="T71"><text:s text:c="2"/></text:span><text:span text:style-name="T72">地</text:span><text:span text:style-name="T73"><text:s/>   </text:span><text:span text:style-name="T74">址：</text:span></text:p>
      <text:p text:style-name="P75"><text:s text:c="2"/>聯絡電話：</text:p>
      <text:p text:style-name="P76"><text:s text:c="2"/>服務單位：</text:p>
      <text:p text:style-name="P77"><text:span text:style-name="T78">中</text:span><text:span text:style-name="T79"><text:tab/>華</text:span><text:span text:style-name="T80"><text:tab/>民</text:span><text:span text:style-name="T81"><text:tab/>國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/></text:span><text:span text:style-name="T88">年</text:span><text:span text:style-name="T89"><text:tab/></text:span><text:span text:style-name="T90"><text:tab/></text:span><text:span text:style-name="T91"><text:tab/></text:span><text:span text:style-name="T92"><text:tab/></text:span><text:span text:style-name="T93"><text:s/></text:span><text:span text:style-name="T94">月</text:span><text:span text:style-name="T95"><text:tab/></text:span><text:span text:style-name="T96"><text:tab/></text:span><text:span text:style-name="T97"><text:tab/></text:span><text:span text:style-name="T98"><text:tab/></text:span><text:span text:style-name="T99"><text:s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2909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4</text:span>：保密切結書<text:tab/><text:tab/><text:s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stchs</meta:initial-creator>
    <dc:creator>潘尹婷</dc:creator>
    <meta:creation-date>2016-01-07T08:10:00Z</meta:creation-date>
    <dc:date>2016-01-07T08:10:00Z</dc:date>
    <meta:print-date>2011-11-07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